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12pt" fo:font-weight="normal" officeooo:paragraph-rsid="000aa559" fo:background-color="transparent" style:font-name-asian="Liberation Serif1" style:font-name-complex="Liberation Serif1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13pt" fo:font-weight="bold" officeooo:paragraph-rsid="000aa559" fo:background-color="transparent" style:font-name-asian="Liberation Serif1" style:font-name-complex="Liberation Serif1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14pt" fo:font-weight="bold" officeooo:paragraph-rsid="000aa559" fo:background-color="transparent" style:font-name-asian="Liberation Serif1" style:font-name-complex="Liberation Serif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0aa559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a559"/>
    </style:style>
    <style:style style:name="T1" style:family="text">
      <style:text-properties style:use-window-font-color="true" style:font-name="Liberation Serif1" fo:font-size="13pt" fo:font-weight="bold" fo:background-color="transparent" loext:char-shading-value="0" style:font-name-asian="Liberation Serif1" style:font-name-complex="Liberation Serif1"/>
    </style:style>
    <style:style style:name="T2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3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officeooo:rsid="000aa559"/>
    </style:style>
    <style:style style:name="T6" style:family="text">
      <style:text-properties style:font-name="Liberation Serif2" officeooo:rsid="000aa5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k szkolny 2020 / 202<text:span text:style-name="T6">1</text:span></text:p>
      <text:p text:style-name="P3">Wymagania edukacyjne z plastyki w klasach 4-7 Szkoły Podstawowej</text:p>
      <text:p text:style-name="P3">I godzina tygodniowo</text:p>
      <text:p text:style-name="P3">Prowadzący zajęcia: <text:span text:style-name="T4">Przemysław Lis</text:span></text:p>
      <text:p text:style-name="P4"/>
      <text:p text:style-name="P5"><text:span text:style-name="T1">Przedmiot plastyka w szkole podstawowej </text:span><text:span text:style-name="T2">prowadzony jest w oparciu o Program nauczania plastyki w klasach 4-7 szkoły podstawowej ,, Do dzieła!" autorstwa Jadwigi Lukas, Krystyny Onak, Marty Ipczyńskiej, Natalii Mrozkowiak. </text:span></text:p>
      <text:p text:style-name="P1">Uczniowie korzystają z podręcznika pt. <text:s/>,,Do dzieła!", Wyd. Nowa Era.</text:p>
      <text:p text:style-name="P4"/>
      <text:p text:style-name="P2">Wymagania z przedmiotu plastyka; wymagania edukacyjne na poszczególne oceny klasyfikacyjne</text:p>
      <text:p text:style-name="P4"/>
      <text:p text:style-name="P1">1. Skala ocen obejmuje stopnie od 1 do 6</text:p>
      <text:p text:style-name="P1">2. Oceny cząstkowe uczeń uzyskuje za:</text:p>
      <text:p text:style-name="P1">- działalność twórczą,</text:p>
      <text:p text:style-name="P1">- wiedzę o sztuce,</text:p>
      <text:p text:style-name="P1">- udział w konkursach plastycznych,</text:p>
      <text:p text:style-name="P1">- aktywność na lekcji ( akt. na lekcji będzie oceniana kategorią – plus; 3 plusy= ocena bdb)</text:p>
      <text:p text:style-name="P1">- prowadzenie zeszytu przedmiotowego</text:p>
      <text:p text:style-name="P1">3. Uczeń ma prawo do zgłoszenia dwóch np. w ciągu okresu (semestru)</text:p>
      <text:p text:style-name="P1">4. Uczeń zobowiązany jest do przynoszenia na lekcję plastyki zeszytu do przedmiotu, podręcznika oraz materiałów bieżących jakie nauczyciel poleci (za brak książki, zeszytu na lekcji, <text:s/>niezdyscyplinowanie na lekcji czy inną formę niezorganizowania i nieprzygotowania do lekcji uczeń otrzymuje - ( -); 3 minusy = ndst)</text:p>
      <text:p text:style-name="P1">5. Uczeń ma prawo do poprawy oceny w terminie dwóch tygodni.</text:p>
      <text:p text:style-name="P1">6. Kryteria ocen:</text:p>
      <text:p text:style-name="P5"><text:span text:style-name="T3">Ocenę celującą </text:span><text:span text:style-name="T2">otrzymuje uczeń, który:</text:span></text:p>
      <text:p text:style-name="P1">- w pełni przyswoił sobie wiadomości objęte programem, uzupełnione informacjami z innych źródeł</text:p>
      <text:p text:style-name="P1">- reprezentuje wysoki poziom artystyczny podczas realizowania ćwiczeń praktycznych, posiada własny styl,</text:p>
      <text:p text:style-name="P1">- jest systematyczny, obowiązkowy, pomysłowy i nowatorski w operowaniu technikami plastycznymi i środkami wyrazu artystycznego,</text:p>
      <text:p text:style-name="P1"><text:soft-page-break/>- uczestniczy w konkursach plastycznych,</text:p>
      <text:p text:style-name="P1">- prezentuje swoją twórczość pozalekcyjną na forum szkoły,</text:p>
      <text:p text:style-name="P1">- starannie prowadzi zeszyt do przedmiotu,</text:p>
      <text:p text:style-name="P5"><text:span text:style-name="T3">Ocenę bardzo dobrą</text:span><text:span text:style-name="T2"> otrzymuje uczeń, który:</text:span></text:p>
      <text:p text:style-name="P1">- opanował wiadomości i umiejętności przewidziane programem nauczania,</text:p>
      <text:p text:style-name="P1">- odznacza się starannością w realizacji ćwiczeń praktycznych,</text:p>
      <text:p text:style-name="P1">- zna i poprawnie stosuje terminologię plastyczną,</text:p>
      <text:p text:style-name="P1">- wykazuje inicjatywę w rozszerzaniu wiedzy na temat sztuk plastycznych,</text:p>
      <text:p text:style-name="P1">- jest systematyczny, zawsze jest przygotowany, posiada przybory na lekcję,</text:p>
      <text:p text:style-name="P1">- starannie prowadzi zeszyt do przedmiotu - plastyka,</text:p>
      <text:p text:style-name="P5"><text:span text:style-name="T3">Ocenę dobrą</text:span><text:span text:style-name="T2"> otrzymuje uczeń, który:</text:span></text:p>
      <text:p text:style-name="P1">- opanował w znacznym stopniu wiadomości i umiejętności przewidziane programem nauczania,</text:p>
      <text:p text:style-name="P1">- poprawnie realizuje ćwiczenia praktyczne,</text:p>
      <text:p text:style-name="P1">- rozumie terminologię plastyczną,</text:p>
      <text:p text:style-name="P1">- jest z reguły przygotowany do zajęć, posiada przybory na lekcję,</text:p>
      <text:p text:style-name="P1">- starannie prowadzi zeszyt do przedmiotu - plastyka,</text:p>
      <text:p text:style-name="P5"><text:span text:style-name="T3">Ocenę dostateczną</text:span><text:span text:style-name="T2"> otrzymuje uczeń, który:</text:span></text:p>
      <text:p text:style-name="P1">- wybiórczo opanował wiadomości i umiejętności przewidziane programem nauczania,</text:p>
      <text:p text:style-name="P1">- słabo opanował terminologię plastyczną,</text:p>
      <text:p text:style-name="P1">- prace praktyczne odznaczają się małą starannością,</text:p>
      <text:p text:style-name="P1">- często nie jest przygotowany do lekcji plastyki, nie posiada przyborów,</text:p>
      <text:p text:style-name="P1">- niestarannie prowadzi zeszt do przedmiotu,</text:p>
      <text:p text:style-name="P5"><text:span text:style-name="T3">Ocenę dopuszczającą</text:span><text:span text:style-name="T2"> otrzymuje uczeń, który:</text:span></text:p>
      <text:p text:style-name="P1">- ma braki w podstawowych wiadomościach i umiejętnościach plastycznych, lecz z pomocą nauczyciela potrafi je nadrobić,</text:p>
      <text:p text:style-name="P1">- w niewystarczającym stopniu opanował terminologię plastyczną,</text:p>
      <text:p text:style-name="P1">- podczas ćwiczeń praktycznych oczekuje pomocy nauczyciela, prace plastyczne odznaczają się słabymi walorami estetycznymi,</text:p>
      <text:p text:style-name="P1">- przeważnie nie posiada przyborów na lekcji plastyki,</text:p>
      <text:p text:style-name="P1">- uzupełnia braki w zeszycie do przedmiot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2:24:19.812000000</meta:creation-date>
    <meta:generator>LibreOffice/5.1.2.2$Windows_x86 LibreOffice_project/d3bf12ecb743fc0d20e0be0c58ca359301eb705f</meta:generator>
    <dc:date>2020-09-20T22:30:34.847000000</dc:date>
    <meta:editing-duration>PT6M14S</meta:editing-duration>
    <meta:editing-cycles>2</meta:editing-cycles>
    <meta:document-statistic meta:table-count="0" meta:image-count="0" meta:object-count="0" meta:page-count="2" meta:paragraph-count="50" meta:word-count="454" meta:character-count="3284" meta:non-whitespace-character-count="2876"/>
  </office:meta>
</office:document-meta>
</file>